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size-complex="10pt"/>
    </style:style>
    <style:style style:name="P6" style:parent-style-name="內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7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style:font-size-complex="10pt"/>
    </style:style>
    <style:style style:name="P8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style:font-size-complex="10pt"/>
    </style:style>
    <style:style style:name="P9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style:font-size-complex="10pt"/>
    </style:style>
    <style:style style:name="P10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style:font-size-complex="10pt"/>
    </style:style>
    <style:style style:name="P11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style:font-size-complex="10pt"/>
    </style:style>
    <style:style style:name="P12" style:parent-style-name="內文" style:family="paragraph">
      <style:paragraph-properties style:snap-to-layout-grid="false" fo:margin-left="0.37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0pt"/>
    </style:style>
    <style:style style:name="P13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style:font-size-complex="10pt"/>
    </style:style>
    <style:style style:name="P14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style:font-size-complex="10pt"/>
    </style:style>
    <style:style style:name="P15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style:font-size-complex="10pt"/>
    </style:style>
    <style:style style:name="P16" style:parent-style-name="內文" style:family="paragraph">
      <style:paragraph-properties style:snap-to-layout-grid="false" fo:margin-left="0.625in">
        <style:tab-stops/>
      </style:paragraph-properties>
      <style:text-properties style:font-name="標楷體" style:font-name-asian="標楷體" style:font-size-complex="10pt"/>
    </style:style>
    <style:style style:name="P17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style:font-size-complex="10pt"/>
    </style:style>
    <style:style style:name="P1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style:font-size-complex="10pt"/>
    </style:style>
    <style:style style:name="P1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style:font-size-complex="10pt"/>
    </style:style>
    <style:style style:name="P20" style:parent-style-name="內文" style:family="paragraph">
      <style:paragraph-properties style:snap-to-layout-grid="false" fo:margin-left="1.3013in" fo:text-indent="-1.3013in">
        <style:tab-stops/>
      </style:paragraph-properties>
      <style:text-properties style:font-name="標楷體" style:font-name-asian="標楷體" style:font-size-complex="10pt"/>
    </style:style>
    <style:style style:name="P21" style:parent-style-name="內文" style:family="paragraph">
      <style:paragraph-properties style:snap-to-layout-grid="false" fo:margin-left="1.3013in" fo:text-indent="-1.3013in">
        <style:tab-stops/>
      </style:paragraph-properties>
      <style:text-properties style:font-name="標楷體" style:font-name-asian="標楷體" style:font-size-complex="10pt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3" style:parent-style-name="內文" style:family="paragraph">
      <style:paragraph-properties style:snap-to-layout-grid="false" fo:margin-left="0.875in" fo:text-indent="-0.875in">
        <style:tab-stops/>
      </style:paragraph-properties>
      <style:text-properties style:font-name="標楷體" style:font-name-asian="標楷體" style:font-size-complex="10pt"/>
    </style:style>
    <style:style style:name="P24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style:font-size-complex="10pt"/>
    </style:style>
    <style:style style:name="P25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style:font-size-complex="10pt"/>
    </style:style>
    <style:style style:name="P26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style:font-size-complex="10pt"/>
    </style:style>
    <style:style style:name="P2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="標楷體" style:font-name-asian="標楷體" style:font-size-complex="10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9" style:parent-style-name="內文" style:family="paragraph">
      <style:paragraph-properties style:snap-to-layout-grid="false" fo:margin-left="0.8166in" fo:text-indent="-0.8166in">
        <style:tab-stops/>
      </style:paragraph-properties>
      <style:text-properties style:font-name="標楷體" style:font-name-asian="標楷體" style:font-size-complex="10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4" style:parent-style-name="內文" style:family="paragraph">
      <style:paragraph-properties style:snap-to-layout-grid="false" fo:margin-left="0.7965in" fo:text-indent="-0.7965in">
        <style:tab-stops/>
      </style:paragraph-properties>
      <style:text-properties style:font-name="標楷體" style:font-name-asian="標楷體" style:font-size-complex="10pt"/>
    </style:style>
    <style:style style:name="P45" style:parent-style-name="內文" style:family="paragraph">
      <style:paragraph-properties style:snap-to-layout-grid="false" fo:margin-left="1.5in" fo:text-indent="-1.5in">
        <style:tab-stops/>
      </style:paragraph-properties>
      <style:text-properties style:font-name="標楷體" style:font-name-asian="標楷體" style:font-size-complex="10pt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margin-left="1.8333in" fo:text-indent="-1.8333in">
        <style:tab-stops/>
      </style:paragraph-properties>
      <style:text-properties style:font-name="標楷體" style:font-name-asian="標楷體" style:font-size-complex="10pt"/>
    </style:style>
    <style:style style:name="P48" style:parent-style-name="內文" style:family="paragraph">
      <style:paragraph-properties style:snap-to-layout-grid="false" fo:margin-left="0.8347in" fo:text-indent="-0.8347in">
        <style:tab-stops/>
      </style:paragraph-properties>
      <style:text-properties style:font-name="標楷體" style:font-name-asian="標楷體" style:font-size-complex="10pt"/>
    </style:style>
    <style:style style:name="P49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margin-left="2.0833in" fo:text-indent="-2.0833in">
        <style:tab-stops/>
      </style:paragraph-properties>
      <style:text-properties style:font-name="標楷體" style:font-name-asian="標楷體" style:font-size-complex="10pt"/>
    </style:style>
    <style:style style:name="P51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="標楷體" style:font-name-asian="標楷體" style:font-size-complex="10pt"/>
    </style:style>
    <style:style style:name="P52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="標楷體" style:font-name-asian="標楷體" style:font-size-complex="10pt"/>
    </style:style>
    <style:style style:name="P53" style:parent-style-name="內文" style:family="paragraph">
      <style:paragraph-properties style:snap-to-layout-grid="false" fo:margin-left="1.5833in" fo:text-indent="-1.5833in">
        <style:tab-stops/>
      </style:paragraph-properties>
      <style:text-properties style:font-name="標楷體" style:font-name-asian="標楷體" style:font-size-complex="10pt"/>
    </style:style>
    <style:style style:name="P5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size-complex="10pt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P5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size-complex="10pt"/>
    </style:style>
    <style:style style:name="P5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P70" style:parent-style-name="內文" style:family="paragraph">
      <style:paragraph-properties fo:margin-left="0.8833in" fo:text-indent="-0.8833in">
        <style:tab-stops/>
      </style:paragraph-properties>
      <style:text-properties style:font-name="標楷體" style:font-name-asian="標楷體" style:font-size-complex="10pt"/>
    </style:style>
    <style:style style:name="P71" style:parent-style-name="內文" style:family="paragraph">
      <style:paragraph-properties fo:margin-left="0.893in" fo:text-indent="-0.893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style:snap-to-layout-grid="false" fo:margin-left="0.8847in" fo:text-indent="-0.8847in">
        <style:tab-stops/>
      </style:paragraph-properties>
      <style:text-properties style:font-name="標楷體" style:font-name-asian="標楷體" style:font-size-complex="10pt"/>
    </style:style>
    <style:style style:name="P7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P83" style:parent-style-name="內文" style:family="paragraph">
      <style:paragraph-properties fo:break-before="page" fo:text-align="center" fo:line-height="0.3055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85" style:parent-style-name="內文" style:family="paragraph">
      <style:paragraph-properties fo:text-align="end" fo:line-height="0.3055in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olumn90" style:family="table-column">
      <style:table-column-properties style:column-width="1.3888in"/>
    </style:style>
    <style:style style:name="TableColumn91" style:family="table-column">
      <style:table-column-properties style:column-width="1.4965in"/>
    </style:style>
    <style:style style:name="TableColumn92" style:family="table-column">
      <style:table-column-properties style:column-width="1in"/>
    </style:style>
    <style:style style:name="TableColumn93" style:family="table-column">
      <style:table-column-properties style:column-width="1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1.0159in"/>
    </style:style>
    <style:style style:name="Table89" style:family="table">
      <style:table-properties style:width="6.9013in" fo:margin-left="0.009in" table:align="left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4583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2.0284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833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055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833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055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2.2972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 fo:line-height="0.3055in"/>
      <style:text-properties style:font-name="標楷體" style:font-name-asian="標楷體" style:letter-kerning="false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5" style:parent-style-name="內文" style:family="paragraph">
      <style:paragraph-properties fo:text-align="end" fo:line-height="0.3055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70" style:family="table-column">
      <style:table-column-properties style:column-width="1.3888in"/>
    </style:style>
    <style:style style:name="TableColumn171" style:family="table-column">
      <style:table-column-properties style:column-width="2.8111in"/>
    </style:style>
    <style:style style:name="TableColumn172" style:family="table-column">
      <style:table-column-properties style:column-width="1.1854in"/>
    </style:style>
    <style:style style:name="TableColumn173" style:family="table-column">
      <style:table-column-properties style:column-width="1.5159in"/>
    </style:style>
    <style:style style:name="Table169" style:family="table">
      <style:table-properties style:width="6.9013in" fo:margin-left="0.009in" table:align="left"/>
    </style:style>
    <style:style style:name="TableRow174" style:family="table-row">
      <style:table-row-properties style:min-row-height="0.614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5416in"/>
    </style:style>
    <style:style style:name="P18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1.364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833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833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305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972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2.2222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line-height="0.305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line-height="0.3055in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新北市參加106年全國運動會空手道代表隊選拔辦法</text:p>
      <text:p text:style-name="P2"><text:span text:style-name="T3">一</text:span><text:span text:style-name="T4">、組</text:span><text:span text:style-name="T5">別及項目</text:span></text:p>
      <text:p text:style-name="P6">男子組：</text:p>
      <text:p text:style-name="P7">（一）個人對打：</text:p>
      <text:p text:style-name="P8">1、第一級：55公斤以下（含55公斤）<text:s text:c="4"/>2、第二級：55.01公斤至60公斤</text:p>
      <text:p text:style-name="P9">3、第三級：60.01公斤至67公斤<text:s text:c="9"/>4、第四級：67.01公斤至75公斤</text:p>
      <text:p text:style-name="P10">5、第五級：75.01公斤至84公斤<text:s text:c="9"/>6、第六級：84.01公斤以上</text:p>
      <text:p text:style-name="P11">（二）個人型</text:p>
      <text:p text:style-name="P12">女子組：</text:p>
      <text:p text:style-name="P13">（一）個人對打：</text:p>
      <text:p text:style-name="P14">1、第一級：50公斤以下（含50公斤）<text:s text:c="4"/>2、第二級：50.01公斤至55公斤</text:p>
      <text:p text:style-name="P15">3、第三級：55.01公斤至61公斤<text:s text:c="9"/>4、第四級：61.01公斤至68公斤</text:p>
      <text:p text:style-name="P16">5、第五級：68.01公斤以上</text:p>
      <text:p text:style-name="P17">（二）個人型</text:p>
      <text:p text:style-name="P18">二、戶籍規定：依據106年全運會競賽規程第五條之相關規定辦理，新北市民且設籍本市連續滿3年以上（民國103年9月11日前須設籍本市為準）。</text:p>
      <text:p text:style-name="P19">三、選手參賽年齡</text:p>
      <text:p text:style-name="P20"><text:s text:c="4"/>（一）型 <text:s/>：須年滿16足歲者（民國90年10月21日以前出生者）。並已獲得中華民國空手道協會初段證書以上者（含青少年初段）。</text:p>
      <text:p text:style-name="P21"><text:s text:c="4"/>（二）對打：須年滿18歲者（民國88年10月21日以前出生者）。並已獲得中華民國空手道協會初段證書以上者（含青少年初段）。</text:p>
      <text:p text:style-name="P22">四、報名日期、時間、抽籤、地點及檢附資料：</text:p>
      <text:p text:style-name="P23"><text:s text:c="4"/>（一）報名日期：即日起至5月12日（星期五）止，每週一、三、五19：30至21：00止，採現場報名。</text:p>
      <text:p text:style-name="P24"><text:s text:c="4"/>（二）報名地點：新北市永和國中力行體育館地下室（永和區永亨路80巷2號）。</text:p>
      <text:p text:style-name="P25"><text:s text:c="4"/>（三）抽籤日期：5月19日（星期五）19：30至21：00。</text:p>
      <text:p text:style-name="P26"><text:s text:c="4"/>（四）抽籤地點：新北市永和國中力行體育館地下室（永和區永亨路80巷2號）。</text:p>
      <text:p text:style-name="P27"><text:s text:c="4"/>（五）個人對打賽：各組每級不限人數；惟每人限參加1個量級。</text:p>
      <text:p text:style-name="P28"><text:s text:c="4"/>（六）型個人賽：各組均不限人數。</text:p>
      <text:p text:style-name="P29"><text:s text:c="4"/>（七）檢附資料：選手參加選拔賽報名時需檢附新式戶口名簿影本（記事欄不得省略）及段位證書；參加比賽時應攜帶國民身分證（正本）以備查驗。</text:p>
      <text:p text:style-name="P30">五、比賽日期：<text:s/>6月11日（星期日）。</text:p>
      <text:p text:style-name="P31"><text:span text:style-name="T32">六、</text:span><text:span text:style-name="T33">比賽</text:span><text:span text:style-name="T34">地點：</text:span><text:span text:style-name="T35">新北市立安康高中綜合游</text:span><text:span text:style-name="T36">藝大樓3樓體育館</text:span><text:span text:style-name="T37">（</text:span><text:span text:style-name="T38">新北市新店區安興路25號</text:span><text:span text:style-name="T39">）</text:span><text:span text:style-name="T40">。</text:span></text:p>
      <text:p text:style-name="P41">七、比賽規定</text:p>
      <text:p text:style-name="P42"><text:s text:c="4"/>（一）過磅：當天上午8時30分，未及參加過磅者以失格論，取消其比賽資格。</text:p>
      <text:p text:style-name="P43"><text:s text:c="4"/>（二）教練裁判會議：當天上午8時30分。</text:p>
      <text:p text:style-name="P44"><text:s text:c="4"/>（三）參加對打比賽選手須佩帶拳套、護齒、護胸（女性）、脛骨護墊、腳部護具（護腳背）、白色身體護具。護陰（下檔護具）非強制使用。所有裝備必須為WKF、AKF或協會所核定。選手須自備紅、藍帶。</text:p>
      <text:p text:style-name="P45">八、比賽規則：採用中華民國空手道協會最新審定出版之空手道規則。</text:p>
      <text:p text:style-name="P46">九、比賽辦法</text:p>
      <text:p text:style-name="P47"><text:s text:c="4"/>（一）對打：</text:p>
      <text:p text:style-name="P48"><text:s text:c="10"/>每回合皆以計時制；若該回合平手，則採回合加賽。另依各量級參加選手人數，賽制如下：</text:p>
      <text:p text:style-name="P49"><text:s text:c="10"/>1、二人：進行三回合，中間休息1 分鐘。</text:p>
      <text:p text:style-name="P50"><text:s text:c="10"/>2、三人：進行二回合；取得前二名後，進行三回合，中間休息1 分鐘。</text:p>
      <text:p text:style-name="P51"><text:s text:c="2"/><text:s text:c="8"/>3、四人（含）以上採單淘汰制；取得前二名後，進行三回合，中間休息1 分鐘。</text:p>
      <text:soft-page-break/>
      <text:p text:style-name="P52"><text:s text:c="10"/>4、若有量級因報名人數不足，併組與否，由選拔委員會討論決定。</text:p>
      <text:p text:style-name="P53"><text:s text:c="5"/>（二）型<text:s/>：比照對打。</text:p>
      <text:p text:style-name="P54">十、選拔須知</text:p>
      <text:p text:style-name="P55"><text:s text:c="5"/>（一）各組各項冠軍選手經本市選拔委員會通過，始得代表本市參加106年全國運動會。</text:p>
      <text:p text:style-name="P56"><text:s text:c="5"/>（二）選拔委員會</text:p>
      <text:p text:style-name="P57"><text:span text:style-name="T58"><text:s text:c="11"/>召集人：</text:span><text:span text:style-name="T59">林武宏</text:span></text:p>
      <text:p text:style-name="P60"><text:span text:style-name="T61"><text:s text:c="11"/>委 <text:s/>員：</text:span><text:span text:style-name="T62">高進興、溫法烈、陳文聰、黃炳源</text:span></text:p>
      <text:p text:style-name="P63"><text:s text:c="5"/>（三）審判委員會</text:p>
      <text:p text:style-name="P64"><text:s text:c="11"/>召集人：林武宏</text:p>
      <text:p text:style-name="內文"><text:span text:style-name="T65"><text:s text:c="11"/>委 <text:s/>員：</text:span><text:span text:style-name="T66">高進興</text:span><text:span text:style-name="T67">、</text:span><text:span text:style-name="T68">陳文聰</text:span></text:p>
      <text:p text:style-name="P69">十一、申訴</text:p>
      <text:p text:style-name="P70"><text:s text:c="5"/>（一）有關參加選拔賽選手資格不符或冒名參賽之申訴，賽前得先以口頭提出申訴，並於該場次比賽結束後30分鐘內，提出書面申訴（如附件一），未依規定時間內提出者，不予受理。書面申訴應由該代表隊領隊或教練簽名或蓋章，向新北市體育總會空手道委員會之審判委員會正式提出。</text:p>
      <text:p text:style-name="P71"><text:s text:c="5"/>（二）有關選拔賽爭議申訴案件，應依據WKF相關規則辦理；若規則無明文規定者，得先以口頭提出申訴，並於該場次比賽結束後30分鐘內，提出書面申訴（如附件二），未依規定時間內提出者，不予受理。書面申訴應由該代表隊領隊或教練簽名或蓋章，向新北市體育總會空手道委員會之審判委員會正式提出。</text:p>
      <text:p text:style-name="P72"><text:s text:c="5"/>（三）任何申訴均應繳交保證金5,000元，如經裁定其申訴理由未成立時，得沒收其保證金。</text:p>
      <text:p text:style-name="P73"><text:span text:style-name="T74">十二、</text:span><text:bookmark-start text:name="OLE_LINK2"/><text:span text:style-name="T75">本選拔</text:span><text:span text:style-name="T76">辦法</text:span><text:span text:style-name="T77">經「</text:span><text:span text:style-name="T78">本市</text:span><text:span text:style-name="T79">10</text:span><text:span text:style-name="T80">6</text:span><text:span text:style-name="T81">年全運會代表隊選拔委員會」審議通過後實施，修正時亦同</text:span><text:bookmark-end text:name="OLE_LINK2"/><text:span text:style-name="T82">。</text:span></text:p>
      <text:soft-page-break/>
      <text:p text:style-name="P83"><text:span text:style-name="T84">選拔賽選手資格申訴表</text:span></text:p>
      <text:p text:style-name="P85"><text:span text:style-name="T86">（附表</text:span><text:span text:style-name="T87">一</text:span><text:span text:style-name="T88">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被申訴者姓名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>單位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種類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項目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訴事項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證件</text:span><text:span text:style-name="T127">/</text:span><text:span text:style-name="T128">證人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單位領隊</text:span><text:span text:style-name="T135">（</text:span><text:span text:style-name="T136">教練</text:span><text:span text:style-name="T137">）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簽名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競賽組判決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/>
      <text:p text:style-name="P150"><text:span text:style-name="T151">競賽組組長簽</text:span><text:span text:style-name="T152">章</text:span><text:span text:style-name="T153">：</text:span><text:span text:style-name="T154"><text:s text:c="9"/></text:span><text:span text:style-name="T155"><text:s text:c="19"/></text:span><text:span text:style-name="T156"><text:s/>日 <text:s/>期：</text:span><text:span text:style-name="T157"><text:s text:c="4"/>年 <text:s text:c="3"/>月 <text:s text:c="2"/>日</text:span></text:p>
      <text:p text:style-name="P158"/>
      <text:p text:style-name="P159">附註：</text:p>
      <text:p text:style-name="P160">1.未按照選拔辦法各項規定辦理者之申訴，概不受理。</text:p>
      <text:p text:style-name="P161">2.單位領隊簽名權，由領隊本人簽名或教練簽名辦理。</text:p>
      <text:p text:style-name="P162"/>
      <text:p text:style-name="P163"/>
      <text:soft-page-break/>
      <text:p text:style-name="P164">選拔賽競賽爭議申訴表</text:p>
      <text:p text:style-name="P165"><text:span text:style-name="T166">（附表</text:span><text:span text:style-name="T167">二</text:span><text:span text:style-name="T168">）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申訴事由</text:p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地點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申訴事實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證件</text:span><text:span text:style-name="T199">/</text:span><text:span text:style-name="T200">證人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單位領隊</text:span><text:span text:style-name="T207">（</text:span><text:span text:style-name="T208">教練</text:span><text:span text:style-name="T209">）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簽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裁判長意見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仲裁委員會判決</text:p>
            <text:p text:style-name="P224"><text:s text:c="3"/>（審判）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><text:span text:style-name="T228">仲裁委員會</text:span><text:span text:style-name="T229">召集人</text:span><text:span text:style-name="T230">簽章</text:span><text:span text:style-name="T231">： <text:s text:c="29"/>日 <text:s/>期：</text:span><text:span text:style-name="T232"><text:s text:c="3"/>年 <text:s text:c="2"/>月 <text:s text:c="2"/>日</text:span></text:p>
      <text:p text:style-name="P233">（審判）</text:p>
      <text:p text:style-name="P234">附註：</text:p>
      <text:p text:style-name="P235"><text:span text:style-name="T236">1.</text:span><text:span text:style-name="T237">未按</text:span><text:span text:style-name="T238">照選拔辦法</text:span><text:span text:style-name="T239">各項規定辦理者之申訴，概不受理。</text:span></text:p>
      <text:p text:style-name="P240"><text:span text:style-name="T241">2.單位領隊簽</text:span><text:span text:style-name="T242">名</text:span><text:span text:style-name="T243">權，由領隊本人簽</text:span><text:span text:style-name="T244">名</text:span><text:span text:style-name="T245">或</text:span><text:span text:style-name="T246">教練</text:span><text:span text:style-name="T247">簽</text:span><text:span text:style-name="T248">名</text:span><text:span text:style-name="T249">辦理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909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参加102年全國運動會空手道代表隊選拔要點</dc:title>
    <meta:initial-creator>ccjh</meta:initial-creator>
    <dc:creator>蘇雅麗</dc:creator>
    <meta:creation-date>2017-03-20T06:20:00Z</meta:creation-date>
    <dc:date>2017-03-20T06:20:00Z</dc:date>
    <meta:print-date>2017-03-01T02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6" meta:character-count="2320" meta:row-count="16" meta:non-whitespace-character-count="1978"/>
  </office:meta>
</office:document-meta>
</file>